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inses Beatrixlaan thv. Martinus Nijhoff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 Prinses Beatrixlaan thv. Martinus Nijhofflaan | bouw: plaatsen van vrijstaande vitrine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1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inses Beatrixlaan thv.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16</meta:user-defined>
    <meta:user-defined meta:name="OVERHEIDop.GmbID/DC.identifier">gmb-2015-905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MD 10</meta:user-defined>
    <meta:user-defined meta:name="OVERHEIDop.woonplaats">Delft</meta:user-defined>
    <meta:user-defined meta:name="OVERHEIDop.straatnaam">Simon Vestdijk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755 445761</meta:user-defined>
    <meta:user-defined meta:name="OVERHEIDop.versieInformatie"/>
  </office:meta>
</office:document-meta>
</file>