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inses Beatrixlaan, thv. Martinus Nijihoff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Prinses Beatrixlaan, thv. Martinus Nijihofflaan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1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inses Beatrixlaan, thv. Martinus Niji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15</meta:user-defined>
    <meta:user-defined meta:name="OVERHEIDop.GmbID/DC.identifier">gmb-2015-905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Componisten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646 445868</meta:user-defined>
    <meta:user-defined meta:name="OVERHEIDop.versieInformatie"/>
  </office:meta>
</office:document-meta>
</file>