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Rochussenstraat 12 en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X | Rochussenstraat 12 en 14 | bouw: samenvoegen van twee huizen dmv. doorbreken van draagmuur op begane grond | 24-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510</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10</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10</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ochussenstraat 12 en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510</meta:user-defined>
    <meta:user-defined meta:name="OVERHEIDop.GmbID/DC.identifier">gmb-2015-9051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BX 12</meta:user-defined>
    <meta:user-defined meta:name="OVERHEIDop.woonplaats">Delft</meta:user-defined>
    <meta:user-defined meta:name="OVERHEIDop.straatnaam">Rochussen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556 447638</meta:user-defined>
    <meta:user-defined meta:name="OVERHEIDop.versieInformatie"/>
  </office:meta>
</office:document-meta>
</file>