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Van der Broekweg 2, Berlag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Van der Broekweg 2, Berlageveld | bouw: tijdelijk realiseren van carport met zonnepanelen als onderzoeksopstelling van elektrische auto | 1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0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Van der Broekweg 2, Berlage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08</meta:user-defined>
    <meta:user-defined meta:name="OVERHEIDop.GmbID/DC.identifier">gmb-2015-905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S 1</meta:user-defined>
    <meta:user-defined meta:name="OVERHEIDop.woonplaats">Delft</meta:user-defined>
    <meta:user-defined meta:name="OVERHEIDop.straatnaam">Van der Burgh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716 445953</meta:user-defined>
    <meta:user-defined meta:name="OVERHEIDop.versieInformatie"/>
  </office:meta>
</office:document-meta>
</file>