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lamingstraat 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KS | Vlamingstraat 73 | bouw, strijdig gebruik gronden/bouwwerken met RO, monumenten gemeentelijke verordening: vergroten van bestaande dakkapel | 24-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504</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04</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04</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lamingstraat 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04</meta:user-defined>
    <meta:user-defined meta:name="OVERHEIDop.GmbID/DC.identifier">gmb-2015-9050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KS 73</meta:user-defined>
    <meta:user-defined meta:name="OVERHEIDop.woonplaats">Delft</meta:user-defined>
    <meta:user-defined meta:name="OVERHEIDop.straatnaam">Vlaming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678 447758</meta:user-defined>
    <meta:user-defined meta:name="OVERHEIDop.versieInformatie"/>
  </office:meta>
</office:document-meta>
</file>