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evering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nabij in aanbouw zijnde gebouw Hanos | bouw, reclame: plaatsen van reclamezuil | 23-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evering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1</meta:user-defined>
    <meta:user-defined meta:name="OVERHEIDop.GmbID/DC.identifier">gmb-2015-905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17</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81 449058</meta:user-defined>
    <meta:user-defined meta:name="OVERHEIDop.versieInformatie"/>
  </office:meta>
</office:document-meta>
</file>