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tegenover de entree | bouw, strijdig gebruik gronden/bouwwerken met RO: tijdelijk verplaatsen van bestaande rookabri van gebouw S | 2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0</meta:user-defined>
    <meta:user-defined meta:name="OVERHEIDop.GmbID/DC.identifier">gmb-2015-905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7 446037</meta:user-defined>
    <meta:user-defined meta:name="OVERHEIDop.versieInformatie"/>
  </office:meta>
</office:document-meta>
</file>