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Rijf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50016</text:span></text:p>
            <text:p text:style-name="common-al">Aangevraagd <text:span text:style-name="nadrukvet">22 januari 2015</text:span></text:p>
            <text:p text:style-name="tussenkopcur">
            <text:span text:style-name="nadrukvet">Plaatsen zonnepanelen</text:span>
          </text:p>
            <text:p text:style-name="common-al">Reguliere procedure(s) voor de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050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Rijf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050</meta:user-defined>
    <meta:user-defined meta:name="OVERHEIDop.GmbID/DC.identifier">gmb-2015-905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B 13</meta:user-defined>
    <meta:user-defined meta:name="OVERHEIDop.woonplaats">Berlicum</meta:user-defined>
    <meta:user-defined meta:name="OVERHEIDop.straatnaam">De Rijf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5779 409592</meta:user-defined>
    <meta:user-defined meta:name="OVERHEIDop.versieInformatie"/>
  </office:meta>
</office:document-meta>
</file>