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hopinlaan 154 t/m 300 en Schubertlaan 1 t/m 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A/WG | Chopinlaan 154 t/m 300 en Schubertlaan 1 t/m 157 | bouw, strijdig gebruik gronden/bouwwerken met RO: renoveren van entreekozijnen van portiek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opinlaan 154 t/m 300 en Schubertlaan 1 t/m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9</meta:user-defined>
    <meta:user-defined meta:name="OVERHEIDop.GmbID/DC.identifier">gmb-2015-904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C 115</meta:user-defined>
    <meta:user-defined meta:name="OVERHEIDop.woonplaats">Delft</meta:user-defined>
    <meta:user-defined meta:name="OVERHEIDop.straatnaam">Schubertlaan</meta:user-defined>
    <meta:user-defined meta:name="OVERHEID.PostcodeHuisnummer/OVERHEIDop.postcodeHuisnummer">2625VC 115</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65 445402</meta:user-defined>
    <meta:user-defined meta:name="OVERHEID.EPSG28992/DC.spatial">83165 445402</meta:user-defined>
    <meta:user-defined meta:name="OVERHEIDop.versieInformatie"/>
  </office:meta>
</office:document-meta>
</file>