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Mijnbouw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V | Mijnbouwstraat 25 | brandveilig gebruik: functiewijziging Herbergier Thuis naar Herbergier | dossiernummer: 201505405 | voornemen: ter visie leggen concept beschikking | inzage en zienswijze van  1-10-2015 t/m 10-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9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Mijnbouw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94</meta:user-defined>
    <meta:user-defined meta:name="OVERHEIDop.GmbID/DC.identifier">gmb-2015-904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RV 25</meta:user-defined>
    <meta:user-defined meta:name="OVERHEIDop.woonplaats">Delft</meta:user-defined>
    <meta:user-defined meta:name="OVERHEIDop.straatnaam">Mijnbouw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53 446889</meta:user-defined>
    <meta:user-defined meta:name="OVERHEIDop.versieInformatie"/>
  </office:meta>
</office:document-meta>
</file>