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Dirklangenstraat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X | Dirklangenstraat 40 | bouw: plaatsen van zonnepanelen op hellend dak in dakvlak aan voorkant op gemeentelijk monument | 7-9-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9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9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Dirklangen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93</meta:user-defined>
    <meta:user-defined meta:name="OVERHEIDop.GmbID/DC.identifier">gmb-2015-904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X 40</meta:user-defined>
    <meta:user-defined meta:name="OVERHEIDop.woonplaats">Delft</meta:user-defined>
    <meta:user-defined meta:name="OVERHEIDop.straatnaam">Dirklang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57 447848</meta:user-defined>
    <meta:user-defined meta:name="OVERHEIDop.versieInformatie"/>
  </office:meta>
</office:document-meta>
</file>