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ol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N | Molstraat 46 | bouw, strijdig gebruik gronden/bouwwerken met RO, kap: herinrichten tot 5 zelfstandige woonunits | beslistermijn is met maximaal 6 weken verlengd, nieuwe beslisdatum: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ol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2</meta:user-defined>
    <meta:user-defined meta:name="OVERHEIDop.GmbID/DC.identifier">gmb-2015-904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N 46</meta:user-defined>
    <meta:user-defined meta:name="OVERHEIDop.woonplaats">Delft</meta:user-defined>
    <meta:user-defined meta:name="OVERHEIDop.straatnaam">Mo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68 447325</meta:user-defined>
    <meta:user-defined meta:name="OVERHEIDop.versieInformatie"/>
  </office:meta>
</office:document-meta>
</file>