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strijdig gebruik gronden/bouwwerken met RO: aanpassen/bouwen van dakterras op kantoorgebouw van Ikea | beslistermijn is met maximaal 6 weken verlengd, nieuwe beslisdatum 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1</meta:user-defined>
    <meta:user-defined meta:name="OVERHEIDop.GmbID/DC.identifier">gmb-2015-904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