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Rotterdams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H | Rotterdamseweg 1 | bouw, strijdig gebruik gronden/bouwwerken met RO: plaatsen van dakkapel op zijgevel van hoekhuis | beslistermijn is met maximaal 3 weken verlengd, nieuwe beslisdatum 14-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9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Rotterdam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90</meta:user-defined>
    <meta:user-defined meta:name="OVERHEIDop.GmbID/DC.identifier">gmb-2015-904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H 1a</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61 446895</meta:user-defined>
    <meta:user-defined meta:name="OVERHEIDop.versieInformatie"/>
  </office:meta>
</office:document-meta>
</file>