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: Delft | Beestenmark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C | Beestenmarkt 26 | Billy Beer.</text:span>
          </text:p>
            <text:p text:style-name="common-al">
            <text:span text:style-name="nadrukvet">Inzage en zienswijze</text:span> | U kunt het conceptbesluit inzien vanaf 30 september 2015 bij het Klant Contact Centrum aan de Phoenixstraat 16. De balie is alleen op afspraak geopend. Een afspraak maakt u via internet of telefonisch (bereikbaar op werkdagen van 8.00 uur tot 17.00 uur, telefoon 14015). U kunt uw schriftelijke zienswijze over het conceptbesluit kenbaar maken aan de burgemeester van Delft, uiterlijk tot 11 november 2015. Stuur uw brief naar de burgemeester van Delft, p/a vakteam KCCO, Postbus 78, 2600 ME Delft.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90488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8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8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: Delft | Beestenmark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488</meta:user-defined>
    <meta:user-defined meta:name="OVERHEIDop.GmbID/DC.identifier">gmb-2015-90488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GC 26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675 447541</meta:user-defined>
    <meta:user-defined meta:name="OVERHEIDop.versieInformatie"/>
  </office:meta>
</office:document-meta>
</file>