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rasserskade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E | Brasserskade 36 | verwijderen van asbest verdachte componenten uit middenspanningsruimte | 21-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rasserskade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4</meta:user-defined>
    <meta:user-defined meta:name="OVERHEIDop.GmbID/DC.identifier">gmb-2015-904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E 36</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9 448817</meta:user-defined>
    <meta:user-defined meta:name="OVERHEIDop.versieInformatie"/>
  </office:meta>
</office:document-meta>
</file>