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Pootstraat 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PK | Pootstraat 171 | het verwijderen van asbest | 25-9-2015 </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48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8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ootstraat 1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81</meta:user-defined>
    <meta:user-defined meta:name="OVERHEIDop.GmbID/DC.identifier">gmb-2015-904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K 171 i</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85 446704</meta:user-defined>
    <meta:user-defined meta:name="OVERHEIDop.versieInformatie"/>
  </office:meta>
</office:document-meta>
</file>