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 Leeuwenstein 18 –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7 AM | Leeuwenstein 18 – 24 | exploitatie van indoor kinderspeelcentrum met ondersteunende horeca | 25-9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047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47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 Leeuwenstein 18 –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477</meta:user-defined>
    <meta:user-defined meta:name="OVERHEIDop.GmbID/DC.identifier">gmb-2015-90477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7AM 18</meta:user-defined>
    <meta:user-defined meta:name="OVERHEIDop.woonplaats">Delft</meta:user-defined>
    <meta:user-defined meta:name="OVERHEIDop.straatnaam">Leeuwenstei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561 446267</meta:user-defined>
    <meta:user-defined meta:name="OVERHEIDop.versieInformatie"/>
  </office:meta>
</office:document-meta>
</file>