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 niet akkoord: Delft | Kromstraat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P | Kromstraat 25 | gebruiksvergunning Steck muziekcafé bv | 20-8-2015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0476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7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76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Krom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476</meta:user-defined>
    <meta:user-defined meta:name="OVERHEIDop.GmbID/DC.identifier">gmb-2015-9047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EP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432 447422</meta:user-defined>
    <meta:user-defined meta:name="OVERHEIDop.versieInformatie"/>
  </office:meta>
</office:document-meta>
</file>