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voertuig: Delft | Koningin Emmalaan</text:p>
      <text:section text:name="zakelijke-mededeling_id1-3-2" text:style-name="zakelijke-mededeling">
        <text:section text:name="zakelijke-mededeling-tekst_id1-3-2-1" text:style-name="zakelijke-mededeling-tekst">
          <text:section text:name="tekst_id1-3-2-1-1" text:style-name="tekst">
            <text:p text:style-name="common-al">Het is verboden om een aanhangwagen, trailer of een recreatievoertuig gedurende 3 achtereenvolgende dagen op de weg te parkeren. Het volgende voertuig staat al geruime tijd (in ieder geval langer dan 3 dagen) op de volgende locaties aan de openbare weg geparkeerd:</text:p>
            <text:p text:style-name="common-al">
            <text:span text:style-name="nadrukvet">2628 VL/VM | Koningin Emmalaan thv. 47/49 | aanhanger zonder kenteken.</text:span>
          </text:p>
            <text:p text:style-name="common-al">Het voertuig is inmiddels voorzien van een waarschuwingssticker. Vóór 5 oktober 2015 moet aan deze overtreding een eind zijn gemaakt door dit voertuig te verwijderen van de openbare weg. Als dit voertuig niet voor die tijd is verwijderd, is de gemeente genoodzaakt dit te doen. De door de gemeente gemaakte kosten worden verhaald op de eigenaar. </text:p>
            <text:p text:style-name="common-al">
            <text:span text:style-name="nadrukvet">Bezwaar | </text:span>Belanghebbenden kunnen vóór 11 november 2015 een bezwaarschrift tegen het besluit indienen bij het college van b&amp;w, Postbus 78, 2600 ME Delft, onder vermelding van bezwaarschrift.</text:p>
            <text:p text:style-name="last-al">
            <text:span text:style-name="nadrukvet">Contact | </text:span>Voor eventuele vragen kunt u contact opnemen met het Klant Contact Centrum, telefoon 14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7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oertuig: Delft | Koningin Emma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75</meta:user-defined>
    <meta:user-defined meta:name="OVERHEIDop.GmbID/DC.identifier">gmb-2015-904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L 47</meta:user-defined>
    <meta:user-defined meta:name="OVERHEIDop.woonplaats">Delft</meta:user-defined>
    <meta:user-defined meta:name="OVERHEIDop.straatnaam">Koningin Emmalaan</meta:user-defined>
    <meta:user-defined meta:name="OVERHEID.Gemeente/OVERHEID.authority">Delft</meta:user-defined>
    <meta:user-defined meta:name="OVERHEIDgvop.Informatietype/DC.type">Overige overheidsinformatie</meta:user-defined>
    <meta:user-defined meta:name="OVERHEID.Gemeente/DCTERMS.publisher">Delft</meta:user-defined>
    <meta:user-defined meta:name="OVERHEID.EPSG28992/DC.spatial">85664 446763</meta:user-defined>
    <meta:user-defined meta:name="OVERHEIDop.versieInformatie"/>
  </office:meta>
</office:document-meta>
</file>