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5.0342, Graetheide 1C, 6135 KP te Sittard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brandveilig gebruiken: unit plaatsen ten behoeve van kinderopvang</text:p>
            <text:p text:style-name="common-al">Locatie: Graetheide 1C, 6135 KP te Sittard </text:p>
            <text:p text:style-name="common-al">Datum ter inzage legging: 1 oktober 2015</text:p>
            <text:p text:style-name="common-al">Dossiernummer: Om15.0342</text:p>
            <text:p text:style-name="common-al"/>
            <text:p text:style-name="common-al">Het hierboven vermelde ontwerpbesluit en de hierbij behorende stukken liggen met ingang van 1 oktober 2015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047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7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7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ontwerpbesluit verlenen; dossiernummer Om15.0342, Graetheide 1C, 6135 KP te Sittard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474</meta:user-defined>
    <meta:user-defined meta:name="OVERHEIDop.GmbID/DC.identifier">gmb-2015-9047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P 1c</meta:user-defined>
    <meta:user-defined meta:name="OVERHEIDop.woonplaats">Sittard</meta:user-defined>
    <meta:user-defined meta:name="OVERHEIDop.straatnaam">Graetheide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6159 333605</meta:user-defined>
    <meta:user-defined meta:name="OVERHEIDop.versieInformatie"/>
  </office:meta>
</office:document-meta>
</file>