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aststelling bestemmingsplan – Starterswoningen Langetaam Maasl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sbesluit</text:span>
          </text:p>
            <text:p text:style-name="common-al">Burgemeester en wethouders van de gemeente Midden-Delfland maken ingevolge artikel 3.8, lid 3, van de Wet ruimtelijke ordening het volgende bekend. De gemeenteraad heeft op 22 september 2015 het bestemmingsplan “Starterswoningen Langetaam Maasland” vastgesteld. Het vastgestelde bestemmingsplan heeft als planidentificatienummer NL.IMRO.1842.bp14ML03-va01.</text:p>
            <text:p text:style-name="tussenkopcur">
            <text:span text:style-name="nadrukvet">Terinzageligging</text:span>
            <text:span text:style-name="nadrukvet"/>
          </text:p>
            <text:p text:style-name="common-al">Het vastgestelde bestemmingsplan en de hierbij behorende stukken liggen met ingang van vrijdag 2 oktober 2015 gedurende zes weken, tijdens kantooruren voor eenieder ter inzage ligt bij het Klant Contact Centrum in het gemeentehuis, ingang Anna van Raesfeltstraat 37 in Schipluiden. Het bestemmingsplan bestaat uit een toelichting, regels en een verbeelding (plankaart).</text:p>
            <text:p text:style-name="common-al">Genoemde documenten zijn tijdens de termijn van terinzageligging digitaal te raadplegen op </text:p>
            <text:p text:style-name="common-al">www.ruimtelijkeplannen.nl. Op deze website selecteert u het tabblad ‘bestemmingsplannen’, waarna u de mogelijkheid heeft om het ontwerpbestemmingsplan op te roepen op het scherm. Dit kan bijvoorbeeld door de naam of het planidentificatienummer van het bestemmingsplan in te typen of in te zoomen op de kaart.</text:p>
            <text:p text:style-name="common-al">Het bestemmingsplan en de bijbehorende bijlagen zijn ook als PDF te raadplegen op </text:p>
            <text:p text:style-name="common-al">www.middendelfland.nl &gt; Over Bestuur &gt; Bekendmakingen &gt; Stukken ter inzage</text:p>
            <text:p text:style-name="tussenkopcur">
            <text:span text:style-name="nadrukvet">Planbeschrijving en plangebied</text:span>
          </text:p>
            <text:p text:style-name="common-al">Het bestemmingsplan maakt de bouw mogelijk van zes starterswoningen in twee bouwlagen aan de Langetaam in Maasland ter plaatse van een bestaand bedrijfsgebouw aan de Langetaam 3. </text:p>
            <text:p text:style-name="tussenkopcur">
            <text:span text:style-name="nadrukvet">Beroep </text:span>
          </text:p>
            <text:p text:style-name="common-al">Een belanghebbende die bedenkingen heeft tegen de wijzigingen ten opzichte van het eerder vastgestelde bestemmingsplan kan binnen de termijn van ter inzage ligging schriftelijk beroep instellen tegen het raadsbesluit van 22 september 2015 bij de afdeling bestuursrechtspraak van de Raad van State, Postbus 20019, 2500 EA 's-Gravenhage.</text:p>
            <text:p text:style-name="tussenkopcur">
            <text:span text:style-name="nadrukvet">Voorlopige voorziening</text:span>
          </text:p>
            <text:p text:style-name="common-al">Een beroepschrift heeft geen schorsende werking. Dit betekent dat het besluit van de gemeenteraad in werking treedt met ingang van de dag na die waarop de beroepstermijn afloopt. Indien binnen de beroepstermijn door de indiener van een beroepschrift een verzoek om voorlopige voorziening bij de voorzitter van de afdeling bestuursrechtspraak van de Raad van State is ingediend, treedt het besluit tot vaststelling niet in werking voordat op dat verzoek is beslist.</text:p>
            <text:p text:style-name="common-al">U kunt contact opnemen met de volgende medewerker van de afdeling Bouwen, Milieu en Handhaving voor nadere informatie over het bestemmingsplan: Guido de Bruijn (015) 380 4123</text:p>
            <text:p text:style-name="last-al">Schipluiden 28 sept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90471</text:span><text:line-break/><text:date style:data-style-name="dag" text:fixed="true" text:date-value="2015-10-01"/><text:line-break/><text:date style:data-style-name="jaar" text:fixed="true" text:date-value="2015-10-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1</text:span><text:date style:data-style-name="nicedate" text:fixed="true" text:date-value="201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0471</text:span><text:date style:data-style-name="nicedate" text:fixed="true" text:date-value="2015-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aststelling bestemmingsplan – Starterswoningen Langetaam Maa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1</meta:user-defined>
    <meta:user-defined meta:name="OVERHEIDop.publicationIssue">90471</meta:user-defined>
    <meta:user-defined meta:name="OVERHEIDop.GmbID/DC.identifier">gmb-2015-90471</meta:user-defined>
    <meta:user-defined meta:name="OVERHEID.Gemeente/DC.creator">Midden-Delfland</meta:user-defined>
    <meta:user-defined meta:name="OVERHEID.TaxonomieBeleidsagenda/OVERHEID.category">Huisvesting | Bouwen en verbouwen</meta:user-defined>
    <meta:user-defined meta:name="OVERHEIDop.Ruimtelijkplan/OVERHEIDop.bekendmakingBetreffendePlan">NL.IMRO.1842.bp14ML03-va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dden-Delfland</meta:user-defined>
    <meta:user-defined meta:name="OVERHEIDgvop.Informatietype/DC.type">Plannen | ruimtelijk</meta:user-defined>
    <meta:user-defined meta:name="OVERHEID.Gemeente/DCTERMS.publisher">Midden-Delfland</meta:user-defined>
    <meta:user-defined meta:name="xs:date/OVERHEIDop.startdatum">2015-10-02</meta:user-defined>
    <meta:user-defined meta:name="OVERHEID.Gemeente/DC.spatial">Midden-Delfland</meta:user-defined>
    <meta:user-defined meta:name="OVERHEIDop.versieInformatie"/>
  </office:meta>
</office:document-meta>
</file>