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IJLAGE 2 behorend bij artikel 3 Reglement gegevensverstrekkingen basisregistratie personen (BRP) Oldebroek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Lijst van instellingen met een gewichtig maatschappelijk belang aan wie persoonsgegevens kunnen worden verstrekt.</text:span>
          </text:p>
            <text:p text:style-name="common-al">Verstrekking blijft achterwege indien de betrokkene op grond van en met inachtneming van artikel 3.21 Wbrp verzocht heeft om geheimhouding.</text:p>
            <text:p text:style-name="common-al">
            <text:span text:style-name="nadrukvet">Gewichtig maatschappelijk belang BRP Categorie derde BRP</text:span>
          </text:p>
            <text:p text:style-name="common-al">Bevorderen van culturele en maatschappelijke vaardigheden inwoners. Tegengaan analfabetisme Bibliotheken</text:p>
            <text:p text:style-name="common-al">Terugvinden van nabestaanden i.v.m. begraven en cremeren van inwoners van de gemeente Niet gemeentelijke crematoria en begraafplaatsen</text:p>
            <text:p text:style-name="common-al">Bevorderen cultuur en behoud van cultureel erfgoed Cultuurorganisaties die een subsidie van de gemeente ontvangen</text:p>
            <text:p text:style-name="common-al">Ondersteunen van organisaties in de gemeente die goede doelen voor de inwoners nastreven Fondsverwervende organisaties met erkenning van het CBF (Centraal Bureau Fondsenwerving) </text:p>
            <text:p text:style-name="common-al">Maatschappelijke dienstverlening Instellingen die genoemde werkzaamheden verrichten op het terrein van </text:p>
            <text:p text:style-name="common-al">Algemene en geestelijke gezondheidszorg Instellingen die werkzaamheden verrichten op het terrein van</text:p>
            <text:p text:style-name="common-al">Kinderopvangwerk Instellingen die werkzaamheden verrichten op het terrein van</text:p>
            <text:p text:style-name="common-al">Jeugdwelzijnswerk Instellingen die werkzaamheden verrichten op het terrein van</text:p>
            <text:p text:style-name="common-al">Ouderenzorg Instellingen die werkzaamheden verrichten op het terrein van</text:p>
            <text:p text:style-name="common-al">Gehandicaptenzorg Instellingen die werkzaamheden verrichten op het terrein van</text:p>
            <text:p text:style-name="common-al">Sociale werkvoorziening Instellingen die werkzaamheden verrichten op het terrein van</text:p>
            <text:p text:style-name="common-al">Sociaal - Juridische zorgverlening Instellingen die werkzaamheden verrichten op het terrein van</text:p>
            <text:p text:style-name="common-al">Geestelijke en maatschappelijke zorg Kerken in de gemeente die geen gegevens ontvangen via de SILA</text:p>
            <text:p text:style-name="common-al">Schuldhulpverlening Schuldhulpverleningsinstanties</text:p>
            <text:p text:style-name="common-al">Bevorderen inburgering Niet-gemeentelijke inburgeringbureaus</text:p>
            <text:p text:style-name="common-al">Migrantenhulp Migrantenorganisaties in de gemeente</text:p>
            <text:p text:style-name="common-al">Ouderenondersteuning Ouderenorganisaties</text:p>
            <text:p text:style-name="common-al">Onderlinge hulp patiënten Patiëntenverenigingen</text:p>
            <text:p text:style-name="common-al">Bevorderen van sportgezondheid Sportverenigingen en organisaties</text:p>
            <text:p text:style-name="common-al">Bevorderen van de zelfredzaamheid Thuiszorgorganisaties</text:p>
            <text:p text:style-name="common-al">Maatschappelijke of filantropische doelen Instellingen, verenigingen en stichtingen op het gebied van maatschappelijke of filantropische doelen</text:p>
            <text:p text:style-name="common-al">Bevordering vrouwenwelzijn Vrouwenorganisaties</text:p>
            <text:p text:style-name="common-al">Eerlijke verdeling van sociale woonruimte en tegengaan woonfraude Woningcorporaties</text:p>
            <text:p text:style-name="common-al">Patiëntenzorg, het verlenen van medische zorg en innen van rekeningen i.v.m. de verleende zorg Ziekenhuizen</text:p>
            <text:p text:style-name="common-al">Bijhouden leerlingenadministratie Onderwijsinstellingen</text:p>
            <text:p text:style-name="common-al">Uitvoering geven aan een verdrag of een besluit van een volkenrechtelijke organisatie dat in de verstrekking van gegevens voorziet. Een overheidsorgaan van, dan wel een persoon of organisatie gevestigd in een land buiten de Europese Unie</text:p>
            <text:p text:style-name="common-al">Het dienen van een Nederlands publiek belang Een overheidsorgaan van, dan wel een persoon of organisatie gevestigd in een land binnen de Europese Unie</text:p>
            <text:p text:style-name="common-al">Het dienen van een Nederlands publiek belang Buitenlandse Rechtspersonen voor bijvoorbeeld sociale zekerheid</text:p>
            <text:p text:style-name="common-al">
            <text:span text:style-name="nadrukvet">Lijst van instellingen met een gewichtig maatschappelijk belang aan wie persoonsgegevens worden verstrekt</text:span>
          </text:p>
            <text:p text:style-name="common-al">Wie Waarvoor Welke gegevens</text:p>
            <text:p text:style-name="common-al">DeltaWonen Wezep Ten behoeve van de bijhouding van de huurdersadministratie en de woningtoewijzing Adresgegevens</text:p>
            <text:p text:style-name="last-al">Stichting Senioren Wezep Oldebroek (SWO) Ten behoeve van de bijhouding van de ledenadministratie Vestigingen, binnenverhuizingen, vertrokken personen, overleden personen en nieuwe instroom van 60 jaar en oud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
                      Nr. 9046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6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LAGE 2 behorend bij artikel 3 Reglement gegevensverstrekkingen basisregistratie personen (BRP) Oldebroek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64</meta:user-defined>
    <meta:user-defined meta:name="OVERHEIDop.GmbID/DC.identifier">gmb-2015-90464</meta:user-defined>
    <meta:user-defined meta:name="OVERHEID.Gemeente/DC.creator">Oldebroek</meta:user-defined>
    <meta:user-defined meta:name="OVERHEID.TaxonomieBeleidsagenda/OVERHEID.category">Bestuur | Organisatie en beleid</meta:user-defined>
    <meta:user-defined meta:name="DCTERMS.abstract">Bijlage 2 bij publicatie Reglement gegevensverstrekking BRP op 29-09-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broek</meta:user-defined>
    <meta:user-defined meta:name="OVERHEIDgvop.Informatietype/DC.type">Overige besluiten van algemene strekking</meta:user-defined>
    <meta:user-defined meta:name="OVERHEID.Gemeente/DCTERMS.publisher">Oldebroek</meta:user-defined>
    <meta:user-defined meta:name="xs:date/OVERHEIDop.startdatum">2015-10-01</meta:user-defined>
    <meta:user-defined meta:name="OVERHEID.Gemeente/DC.spatial">Oldebroek</meta:user-defined>
    <meta:user-defined meta:name="OVERHEIDop.versieInformatie"/>
  </office:meta>
</office:document-meta>
</file>