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Foreestweg, thv. winkel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Van Foreestweg, thv. winkelcentrum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6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Foreestweg, thv. winkel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63</meta:user-defined>
    <meta:user-defined meta:name="OVERHEIDop.GmbID/DC.identifier">gmb-2015-904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Van Forees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749 447606</meta:user-defined>
    <meta:user-defined meta:name="OVERHEIDop.versieInformatie"/>
  </office:meta>
</office:document-meta>
</file>