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50 Kooikerstraat 1 te Tilburg, plaatsen van garagedeur, 17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5 - Z-HZ_WABO-2015-02450 - I - Kooiker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6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50 Kooikerstraat 1 te Tilburg, plaatsen van garagedeur, 1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62</meta:user-defined>
    <meta:user-defined meta:name="OVERHEIDop.GmbID/DC.identifier">gmb-2015-904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XC 1</meta:user-defined>
    <meta:user-defined meta:name="OVERHEIDop.woonplaats">Tilburg</meta:user-defined>
    <meta:user-defined meta:name="OVERHEIDop.straatnaam">Kooik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1578 398410</meta:user-defined>
    <meta:user-defined meta:name="OVERHEIDop.versieInformatie"/>
  </office:meta>
</office:document-meta>
</file>