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ontwerpbeschikking omgevingsvergunning Z-HZ_WABO-2014-01483 Bundersestraat 45 te Tilburg, veranderen van een inrichting, ter inzage vanaf 28 sept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Burgemeester en wethouders van Tilburg maken bekend dat zij in het kader van de Wet algemene bepalingen omgevingsrecht het voornemen hebben omgevingsvergunning te verlenen met de activiteit: </text:p>
            <text:list text:style-name="id1-3-2-1-1-3">
              <text:list-item text:style-override="id1-3-2-1-1-3-1">
                <text:number>1.</text:number>
                <text:p text:style-name="al">het oprichten, veranderen of in werking hebben van een vergunningplichtige milieu-inrichting of mijnbouwwerk.</text:p>
              </text:list-item>
            </text:list>
            <text:p text:style-name="common-al"> </text:p>
            <text:p text:style-name="common-al">De vergunning betreft de inrichting Bundersestraat 45 te Tilburg.  Het betreft een rioolreinigingsbedrijf met faciliteiten voor de stalling en reparatie van eigen materiaal en voertuigen, opslag van afvalstoffen en bewerking van afvalstoffen uit vet- en slibafscheiders. De procedure is geregistreerd onder zaaknummer Z-HZ_WABO-2014-01483.</text:p>
            <text:p text:style-name="common-al"> </text:p>
            <text:p text:style-name="common-al">De aanvraag, de ontwerpbeschikking en de bijbehorende stukken liggen met ingang van 28 september 2015 gedurende zes weken ter inzage. De stukken kunnen worden ingezien op <text:span text:style-name="nadrukcur">www.tilburg.nl/omgevingsvergunning</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6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1483 Bundersestraat 45 te Tilburg, veranderen van een inrichting, ter inzage vanaf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61</meta:user-defined>
    <meta:user-defined meta:name="OVERHEIDop.GmbID/DC.identifier">gmb-2015-904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B 45</meta:user-defined>
    <meta:user-defined meta:name="OVERHEIDop.woonplaats">Tilburg</meta:user-defined>
    <meta:user-defined meta:name="OVERHEIDop.straatnaam">Bunder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5592 400088</meta:user-defined>
    <meta:user-defined meta:name="OVERHEIDop.versieInformatie"/>
  </office:meta>
</office:document-meta>
</file>