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nieuwen van 8 ramen en het vernieuwen en wijzigen van 3 raamkozijnen naar 2 raamkozijnen aan de ’s-Herenstraat 35, 3155 SJ Maasland </text:p>
      <text:section text:name="zakelijke-mededeling_id1-3-2" text:style-name="zakelijke-mededeling">
        <text:section text:name="zakelijke-mededeling-tekst_id1-3-2-1" text:style-name="zakelijke-mededeling-tekst">
          <text:section text:name="tekst_id1-3-2-1-1" text:style-name="tekst">
            <text:p text:style-name="common-al">-Het vernieuwen van 8 ramen en het vernieuwen en wijzigen van 3 raamkozijnen naar 2 raamkozijnen aan de ’s-Herenstraat 35, 3155 SJ Maasland (24-09-2015) (Z-2015-00443).</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6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nieuwen van 8 ramen en het vernieuwen en wijzigen van 3 raamkozijnen naar 2 raamkozijnen aan de ’s-Herenstraat 35, 3155 SJ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60</meta:user-defined>
    <meta:user-defined meta:name="OVERHEIDop.GmbID/DC.identifier">gmb-2015-9046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L 55</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6 439272</meta:user-defined>
    <meta:user-defined meta:name="OVERHEIDop.versieInformatie"/>
  </office:meta>
</office:document-meta>
</file>