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Besluit Mobiel B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zij op grond van het Besluit mobiel breken bouw- en sloopafval is melding gedaan voor:</text:p>
            <text:p text:style-name="common-al"/>
            <text:p text:style-name="common-al">het plaatsen van een mobiele puinbreker op een locatie aan de Sportcentrumlaan 2 - 6 te Sittard (kadastraal bekend onder STD, sectie B, nrs. 4745, 4798 en 5472 (ged.)).</text:p>
            <text:p text:style-name="common-al"/>
            <text:p text:style-name="last-al">Breekwerkzaamheden vinden plaats in de periode 26-10-2015 tot 26-01-2016 in twee periodes van circa twee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90459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459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459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Besluit Mobiel Br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0459</meta:user-defined>
    <meta:user-defined meta:name="OVERHEIDop.GmbID/DC.identifier">gmb-2015-90459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6KX 4</meta:user-defined>
    <meta:user-defined meta:name="OVERHEIDop.woonplaats">Sittard</meta:user-defined>
    <meta:user-defined meta:name="OVERHEIDop.straatnaam">Sportcentrumlaan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xs:date/OVERHEIDop.startdatum">2015-10-26</meta:user-defined>
    <meta:user-defined meta:name="xs:date/OVERHEIDop.einddatum">2016-01-26</meta:user-defined>
    <meta:user-defined meta:name="OVERHEID.EPSG28992/DC.spatial">189763 335698</meta:user-defined>
    <meta:user-defined meta:name="OVERHEIDop.versieInformatie"/>
  </office:meta>
</office:document-meta>
</file>