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ldersgrach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28 | strijdig gebruik gronden/bouwwerken met RO: functiewijziging naar horeca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5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dersgrach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56</meta:user-defined>
    <meta:user-defined meta:name="OVERHEIDop.GmbID/DC.identifier">gmb-2015-904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V 28</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83 447637</meta:user-defined>
    <meta:user-defined meta:name="OVERHEIDop.versieInformatie"/>
  </office:meta>
</office:document-meta>
</file>