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2390 Elzenstraat 14 a te Tilburg, Brandveilig gebruik van het pand, ter inzage vanaf 28 sept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928 - Z-HZ_WABO-2015-02390 - O - Elzenstraat 14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2390 Elzenstraat 14 a te Tilburg, Brandveilig gebruik van het pand, ter inzage vanaf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53</meta:user-defined>
    <meta:user-defined meta:name="OVERHEIDop.GmbID/DC.identifier">gmb-2015-904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D 14a</meta:user-defined>
    <meta:user-defined meta:name="OVERHEIDop.woonplaats">Tilburg</meta:user-defined>
    <meta:user-defined meta:name="OVERHEIDop.straatnaam">Elz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3485 396735</meta:user-defined>
    <meta:user-defined meta:name="OVERHEIDop.versieInformatie"/>
  </office:meta>
</office:document-meta>
</file>