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twee-onder-één-kap woning aan de Kartuizerland (kavel 3, 2635 DX) in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artuizerland (kavel 3, 2635 DX) in Den Hoorn (Z-HZ_WABO-2015-042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5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twee-onder-één-kap woning aan de Kartuizerland (kavel 3, 2635 DX)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51</meta:user-defined>
    <meta:user-defined meta:name="OVERHEIDop.GmbID/DC.identifier">gmb-2015-9045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5</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65 446697</meta:user-defined>
    <meta:user-defined meta:name="OVERHEIDop.versieInformatie"/>
  </office:meta>
</office:document-meta>
</file>