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woning aan de Dijkshoornseweg tussen 158 en 160 (2635 EV)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Dijkshoornseweg tussen 158 en 160 (2635 EV) in Den Hoorn.</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044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aan de Dijkshoornseweg tussen 158 en 160 (2635 EV)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48</meta:user-defined>
    <meta:user-defined meta:name="OVERHEIDop.GmbID/DC.identifier">gmb-2015-9044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V 158</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071 447485</meta:user-defined>
    <meta:user-defined meta:name="OVERHEIDop.versieInformatie"/>
  </office:meta>
</office:document-meta>
</file>