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Kennisgeving beschikking Wet algemene bepalingen omgevingsrecht Uitgebreid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Tilburg maken bekend dat zij in het kader van de Wet algemene bepalingen omgevingsrecht besloten hebben een omgevingvergunning (revisie) te verlenen met de activiteit het oprichten, veranderen of in werking hebben van een vergunningsplichtige milieu-inrichting of mijnbouwwerk. Tevens wordt middels dit besluit gelet op artikel 2.11 van het Activiteitenbesluit een maatwerkvoorschrift opgenomen met betrekking tot het aspect bodem.</text:p>
            <text:p text:style-name="common-al"/>
            <text:p text:style-name="common-al">De vergunning betreft de locatie Herastraat 55 te Tilburg en omvat een handelsbedrijf in vaste, vloeibare en gasvormige brandstoffen en aanverwante artikelen. De procedure is geregistreerd onder zaaknummer Z-HZ_WABO-2014-02205.</text:p>
            <text:p text:style-name="common-al"/>
            <text:p text:style-name="common-al">Het besluit en de bijbehorende stukken liggen met ingang van 28 september 2015 gedurende zes weken ter inzage. De stukken zijn in te zien op <text:span text:style-name="nadrukcur">www.tilburg.nl/omgevingsvergunning</text:span></text:p>
            <text:p text:style-name="common-al"/>
            <text:p text:style-name="common-al">Naar aanleiding van de ontwerpbeschikking zijn geen zienswijzen ontvangen. De beschikking is niet gewijzigd ten opzichte van de ontwerpbeschikking.</text:p>
            <text:p text:style-name="common-al"/>
            <text:p text:style-name="common-al">Tegen de beschikking kan gedurende de hiervoor genoemde inzagetermijn beroep worden ingesteld door:</text:p>
            <text:p text:style-name="common-al">-               Degenen die zienswijzen hebben ingebracht tegen de ontwerpbeschikking.</text:p>
            <text:p text:style-name="common-al">-               De adviseurs die gebruik hebben gemaakt van de mogelijkheid advies uit te brengen over de ontwerpbeschikking.</text:p>
            <text:p text:style-name="common-al">-               Belanghebbenden aan wie redelijkerwijs niet kan worden verweten geen zienswijzen te hebben ingebracht tegen de ontwerpbeschikking.</text:p>
            <text:p text:style-name="common-al"/>
            <text:p text:style-name="common-al">De beschikking wordt na afloop van de beroepstermijn van kracht tenzij gedurende die termijn beroep is ingesteld en een verzoek om voorlopige voorziening is gedaan. De beschikking wordt niet van kracht voordat op dat verzoek is beslist. Het beroepsschrift en/of het verzoek om voorlopige voorziening moet worden gericht aan de rechtbank Zeeland-West-Brabant, team bestuursrecht, Postbus 90006, 4800 PA Breda. Voor meer informatie over de procedure en de eventuele bijkomende kosten verwijzen wij u naar <text:span text:style-name="nadrukcur">www.rechtspraak.nl</text:span>.</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90447</text:span><text:line-break/><text:date style:data-style-name="dag" text:fixed="true" text:date-value="2015-09-30"/><text:line-break/><text:date style:data-style-name="jaar" text:fixed="true" text:date-value="2015-09-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447</text:span><text:date style:data-style-name="nicedate" text:fixed="true" text:date-value="201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447</text:span><text:date style:data-style-name="nicedate" text:fixed="true" text:date-value="2015-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beschikking Wet algemene bepalingen omgevingsrecht Uitgebreide voorbereidings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30</meta:user-defined>
    <meta:user-defined meta:name="OVERHEIDop.publicationIssue">90447</meta:user-defined>
    <meta:user-defined meta:name="OVERHEIDop.GmbID/DC.identifier">gmb-2015-90447</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7TX 55</meta:user-defined>
    <meta:user-defined meta:name="OVERHEIDop.woonplaats">Tilburg</meta:user-defined>
    <meta:user-defined meta:name="OVERHEIDop.straatnaam">Herastraat</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9-25</meta:user-defined>
    <meta:user-defined meta:name="xs:date/OVERHEIDop.einddatum">2015-09-28</meta:user-defined>
    <meta:user-defined meta:name="OVERHEID.EPSG28992/DC.spatial">128401 400504</meta:user-defined>
    <meta:user-defined meta:name="OVERHEIDop.versieInformatie"/>
  </office:meta>
</office:document-meta>
</file>