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2324 Lijsterbeslaan te Berkel-Enschot, kappen van 2 bomen, verzonden 2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2324 - B - Lijsterbeslaan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4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324 Lijsterbeslaan te Berkel-Enschot, kappen van 2 bomen, verzond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46</meta:user-defined>
    <meta:user-defined meta:name="OVERHEIDop.GmbID/DC.identifier">gmb-2015-904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meta:user-defined>
    <meta:user-defined meta:name="OVERHEIDop.woonplaats">Berkel-Enschot</meta:user-defined>
    <meta:user-defined meta:name="OVERHEIDop.straatnaam">Lijsterbe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38465 399703</meta:user-defined>
    <meta:user-defined meta:name="OVERHEIDop.versieInformatie"/>
  </office:meta>
</office:document-meta>
</file>