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2233 Vlierlaan 33 te Berkel-Enschot, kappen van 4 bomen, verzonden 2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8 - Z-HZ_WABO-2015-02233 - B - Vlierlaan 3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233 Vlierlaan 33 te Berkel-Enschot, kappen van 4 bomen, verzonden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5</meta:user-defined>
    <meta:user-defined meta:name="OVERHEIDop.GmbID/DC.identifier">gmb-2015-904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R 33</meta:user-defined>
    <meta:user-defined meta:name="OVERHEIDop.woonplaats">Berkel-Enschot</meta:user-defined>
    <meta:user-defined meta:name="OVERHEIDop.straatnaam">Vlie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38320 400031</meta:user-defined>
    <meta:user-defined meta:name="OVERHEIDop.versieInformatie"/>
  </office:meta>
</office:document-meta>
</file>