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65 Kwekerijpad te Tilburg, kappen van 7 bomen,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165 - B - Kwekerijpa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65 Kwekerijpad te Tilburg, kappen van 7 bomen,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4</meta:user-defined>
    <meta:user-defined meta:name="OVERHEIDop.GmbID/DC.identifier">gmb-2015-904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Kwekerij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2033 397333</meta:user-defined>
    <meta:user-defined meta:name="OVERHEIDop.versieInformatie"/>
  </office:meta>
</office:document-meta>
</file>