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2158 Pieter Bruegellaan 40 te Berkel-Enschot, kappen van 1 boom, verzonden 2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2158 - B - Pieter Bruegellaan 4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4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158 Pieter Bruegellaan 40 te Berkel-Enschot, kappen van 1 boom, verzond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43</meta:user-defined>
    <meta:user-defined meta:name="OVERHEIDop.GmbID/DC.identifier">gmb-2015-904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C 40</meta:user-defined>
    <meta:user-defined meta:name="OVERHEIDop.woonplaats">Berkel-Enschot</meta:user-defined>
    <meta:user-defined meta:name="OVERHEIDop.straatnaam">Pieter Bruegel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38181 399251</meta:user-defined>
    <meta:user-defined meta:name="OVERHEIDop.versieInformatie"/>
  </office:meta>
</office:document-meta>
</file>