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15 Hasseltstraat 259 te Tilburg, kappen van 1 boom,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115 - B - Hasseltstraat 2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15 Hasseltstraat 259 te Tilburg, kappen van 1 boom,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2</meta:user-defined>
    <meta:user-defined meta:name="OVERHEIDop.GmbID/DC.identifier">gmb-2015-904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L 259</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3285 397828</meta:user-defined>
    <meta:user-defined meta:name="OVERHEIDop.versieInformatie"/>
  </office:meta>
</office:document-meta>
</file>