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71 Gesworenhoekseweg 4 te Tilburg, bouwen van een distributiecentrum,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1871 - B - Gesworenhoekseweg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71 Gesworenhoekseweg 4 te Tilburg, bouwen van een distributiecentrum,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0</meta:user-defined>
    <meta:user-defined meta:name="OVERHEIDop.GmbID/DC.identifier">gmb-2015-904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M 4</meta:user-defined>
    <meta:user-defined meta:name="OVERHEIDop.woonplaats">Tilburg</meta:user-defined>
    <meta:user-defined meta:name="OVERHEIDop.straatnaam">Gesworenhoe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29054 401387</meta:user-defined>
    <meta:user-defined meta:name="OVERHEIDop.versieInformatie"/>
  </office:meta>
</office:document-meta>
</file>