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244 Gerardusstraat 48 te Berkel-Enschot, plaatsen van dakkapel,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2244 - B - Gerardusstraat 4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244 Gerardusstraat 48 te Berkel-Enschot, plaatsen van dakkapel,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9</meta:user-defined>
    <meta:user-defined meta:name="OVERHEIDop.GmbID/DC.identifier">gmb-2015-904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W 48</meta:user-defined>
    <meta:user-defined meta:name="OVERHEIDop.woonplaats">Berkel-Enschot</meta:user-defined>
    <meta:user-defined meta:name="OVERHEIDop.straatnaam">Gerard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7715 400150</meta:user-defined>
    <meta:user-defined meta:name="OVERHEIDop.versieInformatie"/>
  </office:meta>
</office:document-meta>
</file>