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98 Theseusstraat 30 te Tilburg, plaatsen van een bovengrondse opslagtank,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198 - B - Theseusstraat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98 Theseusstraat 30 te Tilburg, plaatsen van een bovengrondse opslagtank,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8</meta:user-defined>
    <meta:user-defined meta:name="OVERHEIDop.GmbID/DC.identifier">gmb-2015-904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J 30</meta:user-defined>
    <meta:user-defined meta:name="OVERHEIDop.woonplaats">Tilburg</meta:user-defined>
    <meta:user-defined meta:name="OVERHEIDop.straatnaam">These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28248 401352</meta:user-defined>
    <meta:user-defined meta:name="OVERHEIDop.versieInformatie"/>
  </office:meta>
</office:document-meta>
</file>