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2250 Bosscheweg 39 te Berkel-Enschot, Handelingen met gevolgen voor beschermde monumenten / bouwen van een vrijstaand bijgebouw, verzonden 28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30 - Z-HZ_WABO-2015-02250 - B - Bosscheweg 39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3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2250 Bosscheweg 39 te Berkel-Enschot, Handelingen met gevolgen voor beschermde monumenten / bouwen van een vrijstaand bijgebouw, verzonden 2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37</meta:user-defined>
    <meta:user-defined meta:name="OVERHEIDop.GmbID/DC.identifier">gmb-2015-9043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KA 39</meta:user-defined>
    <meta:user-defined meta:name="OVERHEIDop.woonplaats">Berkel-Enschot</meta:user-defined>
    <meta:user-defined meta:name="OVERHEIDop.straatnaam">Bossch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8</meta:user-defined>
    <meta:user-defined meta:name="xs:date/OVERHEIDop.einddatum">2015-09-30</meta:user-defined>
    <meta:user-defined meta:name="OVERHEID.EPSG28992/DC.spatial">137757 398397</meta:user-defined>
    <meta:user-defined meta:name="OVERHEIDop.versieInformatie"/>
  </office:meta>
</office:document-meta>
</file>