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220 Oerlesestraat 20 te Tilburg, veranderen van de woning en de winkel in één woning,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220 - B - Oerlese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220 Oerlesestraat 20 te Tilburg, veranderen van de woning en de winkel in één woning,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3</meta:user-defined>
    <meta:user-defined meta:name="OVERHEIDop.GmbID/DC.identifier">gmb-2015-904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TV 18a</meta:user-defined>
    <meta:user-defined meta:name="OVERHEIDop.woonplaats">Tilburg</meta:user-defined>
    <meta:user-defined meta:name="OVERHEIDop.straatnaam">Oerle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3863 395340</meta:user-defined>
    <meta:user-defined meta:name="OVERHEIDop.versieInformatie"/>
  </office:meta>
</office:document-meta>
</file>