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25 Jan Aartestraat 68 te Tilburg, veranderen en vergroten van de woning, verzonden 2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30 - Z-HZ_WABO-2015-01925 - B - Jan Aartestraat 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3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25 Jan Aartestraat 68 te Tilburg, veranderen en vergroten van de woning, verzonden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2</meta:user-defined>
    <meta:user-defined meta:name="OVERHEIDop.GmbID/DC.identifier">gmb-2015-904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EE 68</meta:user-defined>
    <meta:user-defined meta:name="OVERHEIDop.woonplaats">Tilburg</meta:user-defined>
    <meta:user-defined meta:name="OVERHEIDop.straatnaam">Jan Aart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34629 396355</meta:user-defined>
    <meta:user-defined meta:name="OVERHEIDop.versieInformatie"/>
  </office:meta>
</office:document-meta>
</file>