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toegekend omgevingsvergunning Z-HZ_WABO-2015-02184 Rauwbrakenweg (K sectie A 1485) te Berkel-Enschot, vervangen van afsluiterspost nr. 30 tbv olieleiding, verzonden 2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30 - Z-HZ_WABO-2015-02184 - B - Rauwbrakenweg (K sectie A 1485)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toegekend omgevingsvergunning Z-HZ_WABO-2015-02184 Rauwbrakenweg (K sectie A 1485) te Berkel-Enschot, vervangen van afsluiterspost nr. 30 tbv olieleiding, verzonden 2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0</meta:user-defined>
    <meta:user-defined meta:name="OVERHEIDop.GmbID/DC.identifier">gmb-2015-904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EJ 1</meta:user-defined>
    <meta:user-defined meta:name="OVERHEIDop.woonplaats">Berkel-Enschot</meta:user-defined>
    <meta:user-defined meta:name="OVERHEIDop.straatnaam">Rauwbraken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7346 399075</meta:user-defined>
    <meta:user-defined meta:name="OVERHEIDop.versieInformatie"/>
  </office:meta>
</office:document-meta>
</file>