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aanwijzen twee parkeervakken aan zuidzijde Wagenschuurstraat tbv een E-laad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het volgende verkeersbesluit is genomen:</text:span>
          </text:p>
            <text:p text:style-name="common-al">
            <text:span text:style-name="nadrukvet">Wagenschuurstraat</text:span> op 28 september 2015 onder nummer Z150925_0004, betreffende het aanwijzen van twee parkeervakken aan de zuidzijde van de straat, gelegen ter hoogte van huisnummer 6, als parkeergelegenheid die enkel bestemd is voor het opladen van elektrische auto’s. Deze maatregel houdt verband met het realiseren van een oplaadpunt voor elektrische auto’s op deze locatie.</text:p>
            <text:p text:style-name="common-al">Uitvoering van de bovengenoemde verkeersmaatregel geschiedt door het plaatsen van een verkeersbord model E4 van Bijlage 1 van het RVV 1990, voorzien van een onderbord model OB504 en een onderbord met de tekst “uitsluitend opladen elektrische auto’s”.</text:p>
            <text:p text:style-name="common-al">Dit besluit ligt van 30 september 2015<text:span text:style-name="nadrukvet"> </text:span>tot en met 11 november 2015 ter inzage bij het Stadskantoor, Lübeckplein 2, Zwolle (voor tijdstip zie rubriek ‘adressen  en openingstijden’ via <text:a xlink:href="http://www.zwolle.nl" xlink:type="simple">www.zwolle.nl</text:a> ). Het besluit is tevens in te zien in de Staatscourant<text:span text:style-name="nadrukvet"> </text:span><text:span text:style-name="nadrukvet">(</text:span><text:a xlink:href="http://www.officielebekendmakingen.nl/staatscourant" xlink:type="simple">www.officielebekendmakingen.nl/staatscourant</text:a><text:span text:style-name="nadrukvet">).</text:span></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42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2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2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aanwijzen twee parkeervakken aan zuidzijde Wagenschuurstraat tbv een E-laadpu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21</meta:user-defined>
    <meta:user-defined meta:name="OVERHEIDop.GmbID/DC.identifier">gmb-2015-90421</meta:user-defined>
    <meta:user-defined meta:name="OVERHEID.Gemeente/DC.creator">Zwoll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XW</meta:user-defined>
    <meta:user-defined meta:name="OVERHEIDop.woonplaats">Zwolle</meta:user-defined>
    <meta:user-defined meta:name="OVERHEIDop.straatnaam">Wagenschuur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xs:date/OVERHEIDop.startdatum">2015-09-30</meta:user-defined>
    <meta:user-defined meta:name="OVERHEID.EPSG28992/DC.spatial">200420 504557</meta:user-defined>
    <meta:user-defined meta:name="OVERHEIDop.versieInformatie"/>
  </office:meta>
</office:document-meta>
</file>