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dividuele inkomenstoeslag Kerkrade 2015b</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text:p>
                <text:p text:style-name="al">a. Wet: Participatiewet</text:p>
                <text:p text:style-name="al">b. WIA: de Wet werk en inkomen naar arbeidsvermogen.</text:p>
              </text:list-item>
            </text:list>
          </text:section>
          <text:section text:name="artikel_id1-3-2-2-2" text:style-name="artikel">
            <text:p text:style-name="artikel_kop_titel"><text:span text:style-name="artikel_kop_label">Artikel</text:span> <text:span text:style-name="artikel_kop_nr">2</text:span> Voorwaarden individuele inkomenstoeslag</text:p>
            <text:list text:style-name="id1-3-2-2-2-2">
              <text:list-item text:style-override="id1-3-2-2-2-2">
                <text:number>1.</text:number>
                <text:p text:style-name="al">Om in aanmerking te komen voor de individuele inkomenstoeslag dient belanghebbende te voldoen aan de voorwaarden zoals genoemd in artikel 36 van de wet en in de verordening individuele inkomenstoeslag 2015. Belanghebbende dient:</text:p>
                <text:p text:style-name="al">a. een langdurig laag inkomen te hebben zoals genoemd in artikel 3 van de verordening individuele inkomenstoeslag 2015;</text:p>
                <text:p text:style-name="al">b. in de referteperiode voorafgaand aan de peildatum geen in aanmerking te nemen vermogen te hebben zoals genoemd in artikel 34 van de Participatiewet;</text:p>
                <text:p text:style-name="al">c. geen zicht op inkomensverbetering te hebben, gelet op de omstandigheden van belanghebbende zoals genoemd in artikel 36 eerste lid van de Participatiewet;</text:p>
                <text:p text:style-name="al">d. tot de omstandigheden zoals genoemd in onderdeel c van dit artikel worden in ieder geval gerekend:</text:p>
                <text:p text:style-name="al">i. krachten en bekwaamheden van een persoon, en</text:p>
                <text:p text:style-name="al">ii. de inspanningen die de persoon heeft verricht om tot inkomensverbetering te komen. </text:p>
              </text:list-item>
              <text:list-item text:style-override="id1-3-2-2-2-3">
                <text:number>2.</text:number>
                <text:p text:style-name="al">Onder een laag inkomen zoals genoemd in artikel 3 van de verordening individuele inkomenstoeslag 2015 wordt verstaan de geldende bijstandsnorm van het betreffende beoordelingsjaar.</text:p>
              </text:list-item>
            </text:list>
          </text:section>
          <text:section text:name="artikel_id1-3-2-2-3" text:style-name="artikel">
            <text:p text:style-name="artikel_kop_titel"><text:span text:style-name="artikel_kop_label">Artikel</text:span> <text:span text:style-name="artikel_kop_nr">3</text:span> Recht op individuele inkomenstoeslag</text:p>
            <text:list text:style-name="id1-3-2-2-3-2">
              <text:list-item text:style-override="id1-3-2-2-3-2">
                <text:number>1.</text:number>
                <text:p text:style-name="al">Recht op de individuele inkomenstoeslag heeft de belanghebbende die op de peildatum geen zicht heeft op inkomensverbetering, waarbij lid 2 van dit artikel en artikel 4 van deze beleidsregel niet van toepassing zijn en:</text:p>
                <text:p text:style-name="al">a. die volledig en duurzaam arbeidsongeschikt is als bedoeld in artikel 4 van de Wet werk en inkomen naar arbeidsvermogen, of</text:p>
                <text:p text:style-name="al">b. die op grond van artikel 9a van de wet een ontheffing van de plicht tot arbeidsinschakeling heeft, of</text:p>
                <text:p text:style-name="al">c. die op grond van artikel 6b van de wet medisch urenbeperkt is en waarop een vrijlating van inkomsten zoals bedoeld in artikel 31 tweede lid onder z van toepassing is, of</text:p>
                <text:p text:style-name="al">d. die op grond van artikel 9 tweede lid van de wet een tijdelijke ontheffing heeft en waarbij lid van dit artikel niet van toepassing is, of</text:p>
                <text:p text:style-name="al">e. waarvan is vastgesteld dat er uitzicht is op inkomensverbetering, en belanghebbende inspanningen verricht heeft om tot inkomensverbetering te komen en waarbij lid 2 van dit artikel niet van toepassing is.</text:p>
              </text:list-item>
              <text:list-item text:style-override="id1-3-2-2-3-3">
                <text:number>2.</text:number>
                <text:p text:style-name="al">Een individuele inkomenstoeslag wordt niet toegekend als belanghebbende in de afgelopen 36 maanden:</text:p>
                <text:p text:style-name="al">a. wegens een gedraging zoals genoemd in artikel 18, vierde lid een maatregel opgelegd heeft gekregen, of</text:p>
                <text:p text:style-name="al">b. wegens een gedraging van de 2<text:span text:style-name="sup">de</text:span> 3<text:span text:style-name="sup">de</text:span> of 4<text:span text:style-name="sup">de</text:span> categorie zoals bedoeld in de artikelen 7 en 8 van de Afstemmingsverordening een maatregel opgelegd heeft gekregen, of</text:p>
                <text:p text:style-name="al">c. wegens een gedraging zoals genoemd in artikel 18b, eerste lid een maatregel opgelegd heeft gekregen.</text:p>
              </text:list-item>
            </text:list>
          </text:section>
          <text:section text:name="artikel_id1-3-2-2-4" text:style-name="artikel">
            <text:p text:style-name="artikel_kop_titel"><text:span text:style-name="artikel_kop_label">Artikel</text:span> <text:span text:style-name="artikel_kop_nr">4</text:span> Uitsluitingen</text:p>
            <text:p text:style-name="al">Uitgesloten van het recht op de individuele inkomenstoeslag is belanghebbende:</text:p>
            <text:p text:style-name="al">a. die gedurende de referteperiode niet als Nederlander, of daaraan gelijkgesteld in de zin van artikel 11 van de wet, kan worden aangemerkt, of</text:p>
            <text:p text:style-name="al">b. op wie gedurende de referteperiode één van de uitsluitingsgronden van toepassing is, zoals bedoeld in artikel 13 van de wet, of</text:p>
            <text:p text:style-name="al">c. die niet voldaan heeft aan de verplichting zoals genoemd in artikel 9, zesde lid van de wet en een maatregel op grond van artikel 14 van de Afstemmingsverordening opgelegd heeft gekregen.</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eze beleidsregels treedt in werking op 1 oktober 2015.</text:p>
              </text:list-item>
              <text:list-item text:style-override="id1-3-2-2-5-2-2">
                <text:number>2.</text:number>
                <text:p text:style-name="al">Deze beleidsregel wordt aangehaald als: beleidsregel individuele inkomenstoeslag Kerkrade 2015b.</text:p>
              </text:list-item>
            </text:list>
            <text:p text:style-name="al">Aldus besloten tijdens de vergadering van het college van burgemeester en wethouders van de gemeente Kerkrade. </text:p>
            <text:p text:style-name="al"/>
            <text:p text:style-name="al">
            <text:span text:style-name="nadrukvet"/>
          </text:p>
            <text:p text:style-name="al">
            <text:span text:style-name="nadrukvet"/>
          </text:p>
            <text:p text:style-name="al">
            <text:span text:style-name="nadrukvet">Het college, De secretaris,</text:span>
          </text:p>
            <text:p text:style-name="al"/>
            <text:p text:style-name="al">
            <text:span text:style-name="nadrukvet">J.J.M. Som H.J.M. Coumans MPM</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erkrade.</text:p>
            </table:table-cell>
            <table:table-cell office:value-type="string" table:style-name="header.C">
              <text:p text:style-name="headerright"><text:span text:style-name="nr">
                      Nr. 90419</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19</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19</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individuele inkomenstoeslag Kerkrade 2015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419</meta:user-defined>
    <meta:user-defined meta:name="OVERHEIDop.GmbID/DC.identifier">gmb-2015-90419</meta:user-defined>
    <meta:user-defined meta:name="OVERHEID.Gemeente/DC.creator">Kerkrade</meta:user-defined>
    <meta:user-defined meta:name="OVERHEID.TaxonomieBeleidsagenda/OVERHEID.category">Sociale zekerheid | Gezin en kinderen</meta:user-defined>
    <meta:user-defined meta:name="OVERHEIDop.referentienummer">15n0100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erkrade</meta:user-defined>
    <meta:user-defined meta:name="OVERHEIDgvop.Informatietype/DC.type">Beleidsregels</meta:user-defined>
    <meta:user-defined meta:name="OVERHEID.Gemeente/DCTERMS.publisher">Kerkrade</meta:user-defined>
    <meta:user-defined meta:name="xs:date/OVERHEIDop.startdatum">2015-10-01</meta:user-defined>
    <meta:user-defined meta:name="OVERHEIDop.externeBijlage">exb-2015-25613</meta:user-defined>
    <meta:user-defined meta:name="OVERHEIDop.externeBijlage">exb-2015-25614</meta:user-defined>
    <meta:user-defined meta:name="OVERHEID.Gemeente/DC.spatial">Kerkrade</meta:user-defined>
    <meta:user-defined meta:name="OVERHEIDop.versieInformatie"/>
  </office:meta>
</office:document-meta>
</file>