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kastanje bomen i.v.m. kastanje bloedingsziekte en het hiermee gepaard gaande veiligheidsrisico, Stationsweg ongenummerd kadastraal sectie K perceelnummer 223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Stationsweg ongenummerd kadastraal sectie K perceelnummer 2239, voor het kappen van kastanje bomen i.v.m. kastanje bloedingsziekte en het hiermee gepaard gaande veiligheidsrisico, datum verzending 23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41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kastanje bomen i.v.m. kastanje bloedingsziekte en het hiermee gepaard gaande veiligheidsrisico, Stationsweg ongenummerd kadastraal sectie K perceelnummer 2239,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11</meta:user-defined>
    <meta:user-defined meta:name="OVERHEIDop.GmbID/DC.identifier">gmb-2015-9041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K 7</meta:user-defined>
    <meta:user-defined meta:name="OVERHEIDop.woonplaats">Echt</meta:user-defined>
    <meta:user-defined meta:name="OVERHEIDop.straatnaam">Station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370 345683</meta:user-defined>
    <meta:user-defined meta:name="OVERHEIDop.versieInformatie"/>
  </office:meta>
</office:document-meta>
</file>