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 de Fluitekruid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rie bruggen (verzenddatum 21-09-2015, zaaknummer 7887-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041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1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1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 de Fluitekruid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10</meta:user-defined>
    <meta:user-defined meta:name="OVERHEIDop.GmbID/DC.identifier">gmb-2015-9041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CZ 15</meta:user-defined>
    <meta:user-defined meta:name="OVERHEIDop.woonplaats">Kampen</meta:user-defined>
    <meta:user-defined meta:name="OVERHEIDop.straatnaam">Fluitekruid</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9820 507053</meta:user-defined>
    <meta:user-defined meta:name="OVERHEIDop.versieInformatie"/>
  </office:meta>
</office:document-meta>
</file>