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straatweg 37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186</text:p>
            <text:p text:style-name="common-al">Datum beschikking : 22 september 2015</text:p>
            <text:p text:style-name="common-al">Datum verzending : 23 september 2015</text:p>
            <text:p text:style-name="common-al">Activiteiten : plaatsen reclame</text:p>
            <text:p text:style-name="common-al">Plaatselijk bekend : 3222KA Rijksstraatweg 37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040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straatweg 37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08</meta:user-defined>
    <meta:user-defined meta:name="OVERHEIDop.GmbID/DC.identifier">gmb-2015-90408</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2KA 39</meta:user-defined>
    <meta:user-defined meta:name="OVERHEIDop.woonplaats">Hellevoetsluis</meta:user-defined>
    <meta:user-defined meta:name="OVERHEIDop.straatnaam">Rijksstraatweg</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09-23</meta:user-defined>
    <meta:user-defined meta:name="OVERHEID.EPSG28992/DC.spatial">68523 428225</meta:user-defined>
    <meta:user-defined meta:name="OVERHEIDop.versieInformatie"/>
  </office:meta>
</office:document-meta>
</file>